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fo:min-height="11cm"/>
    </style:style>
    <style:style style:name="pr4" style:family="presentation" style:parent-style-name="prs-novelty-notes">
      <style:graphic-properties draw:fill-color="#ffffff" fo:min-height="11.159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>
        <office:forms form:automatic-focus="false" form:apply-design-mode="false"/>
        <draw:frame presentation:style-name="pr1" draw:layer="layout" svg:width="23.911cm" svg:height="14.176cm" svg:x="1.089cm" svg:y="3.824cm" presentation:class="title" presentation:user-transformed="true">
          <draw:text-box>
            <text:p>План действий<text:line-break/>Галина <text:s/>Евгеньевна <text:s/>Моисеева<text:line-break/>школа №3 <text:line-break/>учитель начальных классов<text:line-break/>3 б<text:line-break/><text:line-break/><text:line-break/><text:line-break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9">
        <office:forms form:automatic-focus="false" form:apply-design-mode="false"/>
        <draw:frame presentation:style-name="pr3" draw:layer="layout" svg:width="24cm" svg:height="11.026cm" svg:x="1.5cm" svg:y="-2.5cm" presentation:class="title" presentation:user-transformed="true">
          <draw:text-box>
            <text:p>Цели<text:line-break/>Развитие мышления на уроках математики<text:line-break/>Больше мотивировать на уроках математики<text:line-break/>Поощрять детей за творческую работу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9">
        <office:forms form:automatic-focus="false" form:apply-design-mode="false"/>
        <draw:frame presentation:style-name="pr1" draw:layer="layout" svg:width="23.911cm" svg:height="15.751cm" svg:x="2.058cm" svg:y="-4.176cm" presentation:class="title" presentation:user-transformed="true">
          <draw:text-box>
            <text:p>Педагогические методы и задачи<text:line-break/>1.Ориентироваться на вопросы которые потребуют от учеников использование мыслительных процессов.<text:line-break/>2.Планировать время на уроке для групповой работы.<text:line-break/>3.Использовать на уроках мультимедиа.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9">
        <office:forms form:automatic-focus="false" form:apply-design-mode="false"/>
        <draw:frame presentation:style-name="pr1" draw:layer="layout" svg:width="23.911cm" svg:height="15.751cm" svg:x="2.058cm" svg:y="-4.176cm" presentation:class="title" presentation:user-transformed="true">
          <draw:text-box>
            <text:p>Трудности <text:s/>и <text:s/>решения.<text:line-break/>Трудности:<text:line-break/>некоторые ученики пассивны на уроке,не хватает времени на уроке.<text:line-break/>Решения:<text:line-break/>предлагать детям интересные задания,проводить групповую работу 2 раза в неделю.<text:line-break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9">
        <office:forms form:automatic-focus="false" form:apply-design-mode="false"/>
        <draw:frame presentation:style-name="pr1" draw:layer="layout" svg:width="23.911cm" svg:height="9.451cm" svg:x="2.089cm" svg:y="7cm" presentation:class="title" presentation:user-transformed="true">
          <draw:text-box>
            <text:p>Ресурсы<text:line-break/>1.Помощь и поддержка коллег.<text:line-break/>2.Интернет.<text:line-break/>3.Текстовый редактор,электронные таблицы,мультимедиа.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9">
        <office:forms form:automatic-focus="false" form:apply-design-mode="false"/>
        <draw:frame presentation:style-name="pr1" draw:layer="layout" svg:width="23.911cm" svg:height="14.176cm" svg:x="2.089cm" svg:y="1.5cm" presentation:class="title" presentation:user-transformed="true">
          <draw:text-box>
            <text:p>План-график<text:line-break/>Сентябрь-апробирование методики работы в парах<text:line-break/>Ноябрь-усилить мотивацию учащихся.<text:line-break/>Январь-Открытый урок с использованием мультимедиа.<text:line-break/>Март-анализ полученного опыта.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32M10S</meta:editing-duration>
    <meta:editing-cycles>4</meta:editing-cycles>
    <meta:generator>OpenOffice.org/3.2$Win32 OpenOffice.org_project/320m18$Build-9502</meta:generator>
    <dc:date>2010-04-02T15:10:05.82</dc:date>
    <meta:document-statistic meta:object-count="44"/>
    <meta:user-defined meta:name="Поле 1"/>
    <meta:user-defined meta:name="Поле 2"/>
    <meta:user-defined meta:name="Поле 3"/>
    <meta:user-defined meta:name="Поле 4"/>
  </office:meta>
</office:document-meta>
</file>